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CCFFFF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4700B8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4700B8" fo:font-size="14pt" style:font-size-asian="14pt" style:font-size-complex="14pt"/>
    </style:style>
    <style:style style:name="TableColumn5" style:family="table-column">
      <style:table-column-properties style:column-width="3.5208in" style:use-optimal-column-width="false"/>
    </style:style>
    <style:style style:name="Table4" style:family="table">
      <style:table-properties style:width="3.5208in" fo:margin-left="1.629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 fo:background-color="#CCFFFF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ableColumn20" style:family="table-column">
      <style:table-column-properties style:column-width="6.6923in" style:use-optimal-column-width="false"/>
    </style:style>
    <style:style style:name="Table19" style:family="table">
      <style:table-properties style:width="6.692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24" style:family="table-column">
      <style:table-column-properties style:column-width="6.6159in" style:use-optimal-column-width="false"/>
    </style:style>
    <style:style style:name="Table23" style:family="table">
      <style:table-properties style:width="6.6159in" fo:margin-left="0in" table:align="left"/>
    </style:style>
    <style:style style:name="TableRow25" style:family="table-row">
      <style:table-row-properties style:min-row-height="0.802in" style:use-optimal-row-height="false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background-color="#FFFF99"/>
    </style:style>
    <style:style style:name="T36" style:parent-style-name="Policepardéfaut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background-color="#FFFF99"/>
      <style:text-properties fo:font-weight="bold" style:font-weight-asian="bold" style:font-weight-complex="bold"/>
    </style:style>
    <style:style style:name="P38" style:parent-style-name="Standard" style:family="paragraph">
      <style:paragraph-properties fo:background-color="#FFFF99"/>
    </style:style>
    <style:style style:name="TableColumn40" style:family="table-column">
      <style:table-column-properties style:column-width="6.6923in" style:use-optimal-column-width="false"/>
    </style:style>
    <style:style style:name="Table39" style:family="table">
      <style:table-properties style:width="6.692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Échanges Méditerranéens pour l'eau, la forêt, l'énergie et le développement durable des territoires</text:p>
      <text:p text:style-name="Standard"/>
      <text:p text:style-name="P2">Quinzièmes Rencontres Internationales Méditerranéennes</text:p>
      <text:p text:style-name="P3">TUNISIE – 12 / 19 octobre<text:s/>2016</text:p>
      <text:p text:style-name="Standard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Bulletin d'inscription</text:p>
          </table:table-cell>
        </table:table-row>
      </table:table>
      <text:p text:style-name="Standard"/>
      <text:p text:style-name="Standard">Je m'inscris aux Quinzièmes Rencontres méditerranéennes qui se tiendront en<text:s/><text:span text:style-name="T9">Tunisie du mercredi</text:span><text:s/><text:span text:style-name="T10">12 octobre au mercredi 19 octobre 2016</text:span>, selon le programme indicatif en annexe.</text:p>
      <text:p text:style-name="Standard">Il s'agit d'un<text:s/><text:span text:style-name="T11">engagement ferme</text:span><text:s/>de ma part, sachant que les prévisions de dépenses du 12 octobre au soir (arrivée à Djerba) au 19 octobre au matin (départ de Tunis) – hébergements, repas, déplacements, visites – sont évaluées à<text:s/><text:span text:style-name="T12">600 €/personne<text:s/></text:span>(en chambre double)<text:s/>pour les participants en provenance de l'Union Européenne.</text:p>
      <text:p text:style-name="Standard">Cette prévision ne prend pas en compte<text:span text:style-name="T13"><text:s/>les transports aériens</text:span><text:s/>( réservations et paiement des billets) qui<text:s/><text:span text:style-name="T14">sont à la charge directe des participants</text:span>.</text:p>
      <text:p text:style-name="Standard">Un<text:s/><text:span text:style-name="T15">acompte</text:span><text:s/><text:span text:style-name="T16">de 200</text:span><text:s/><text:span text:style-name="T17">€/personne</text:span>, est demandé au titre de cette inscription définitive.</text:p>
      <text:p text:style-name="Standard">Le<text:s/><text:span text:style-name="T18">solde devra être versé au plus tard le 8 septembre</text:span><text:s/>2016.</text:p>
      <text:p text:style-name="Standard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TableContents">Nom et prénom : <text:s text:c="85"/>chambre double</text:p>
            <text:p text:style-name="TableContents">adresse : <text:s text:c="99"/>chambre single*</text:p>
            <text:p text:style-name="TableContents">e-mail :</text:p>
            <text:p text:style-name="TableContents">téléphone :</text:p>
            <text:p text:style-name="TableContents">Accompagnant(s) : Nom et prénom <text:s text:c="57"/></text:p>
            <text:p text:style-name="TableContents"><text:s text:c="117"/></text:p>
            <table:table table:style-name="Table23">
              <table:table-columns>
                <table:table-column table:style-name="TableColumn24"/>
              </table:table-columns>
              <table:table-row table:style-name="TableRow25">
                <table:table-cell table:style-name="TableCell26">
                  <text:p text:style-name="TableContents">Remarques particulières :</text:p>
                  <text:p text:style-name="TableContents"/>
                  <text:p text:style-name="TableContents"/>
                  <text:p text:style-name="TableContents"/>
                  <text:p text:style-name="TableContents"/>
                  <text:p text:style-name="TableContents"/>
                </table:table-cell>
              </table:table-row>
            </table:table>
            <text:p text:style-name="TableContents">Arrivée en<text:s/>Tunisie prévue le (date et lieu) :</text:p>
            <text:p text:style-name="TableContents">Départ de Tunisie prévu le (date et lieu) :</text:p>
          </table:table-cell>
        </table:table-row>
      </table:table>
      <text:p text:style-name="Standard"/>
      <text:p text:style-name="Standard">Ce<text:s/><text:span text:style-name="T27">bulletin d'inscription</text:span><text:s/>est à renvoyer par courriel<text:span text:style-name="T28"><text:s/>avant le 27 juin 2016</text:span><text:s/>au S.G. de l'association (<text:s/><text:a xlink:href="mailto:jacotot.alain@gmail.com" office:target-frame-name="_top" xlink:show="replace">jacotot.alain@gmail.com</text:a><text:s/>), avec copies au Coordonnateur tunisien (<text:s/><text:a xlink:href="mailto:ri.gabouj@yahoo.fr" office:target-frame-name="_top" xlink:show="replace">ri.gabouj@yahoo.fr</text:a><text:s/>), au Président (<text:s/><text:a xlink:href="mailto:jean.jaujay@laposte.net" office:target-frame-name="_top" xlink:show="replace">jean.jaujay@laposte.net</text:a><text:s/>), et au Trésorier (<text:s/><text:a xlink:href="mailto:barrephil@wanadoo.fr" office:target-frame-name="_top" xlink:show="replace">barrephil@wanadoo.fr</text:a><text:s/>).</text:p>
      <text:p text:style-name="Standard"/>
      <text:p text:style-name="Standard">Le<text:s/><text:span text:style-name="T29">chèque d'acompte</text:span><text:s/><text:span text:style-name="T30">de 200 €/personne</text:span>,<text:s/>à l'ordre de « Échanges Méditerranéens »,est à adresser<text:s/><text:span text:style-name="T31">avant le 30 juin</text:span><text:s/>au Trésorier à l'adresse suivante :</text:p>
      <text:p text:style-name="P32">Échanges Méditerranéens (à l'attention de Philippe Barré)</text:p>
      <text:p text:style-name="P33">AgroParisTech / Engref</text:p>
      <text:p text:style-name="P34">19 avenue du Maine, 75732 PARIS Cedex 15</text:p>
      <text:p text:style-name="Standard"/>
      <text:p text:style-name="P35"><text:span text:style-name="T36">Pour les participants en provenance de pays autres que l'Union Européenne</text:span>, le bulletin<text:s/>d'inscription<text:s/>est à renvoyer au Coordonnateur tunisien avec copies au Président et au SG avant le</text:p>
      <text:p text:style-name="P37">15 juillet 2016.</text:p>
      <text:p text:style-name="P38">Des informations leurs seront fournies ultérieurement sur le coût et les modalités de paiement.</text:p>
      <text:p text:style-name="Standard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TableContents">*le coût supplémentaire pour chambre single ne devrait pas excéder 150€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oua</meta:initial-creator>
    <dc:creator>Maroua</dc:creator>
    <meta:creation-date>2016-06-09T09:34:00Z</meta:creation-date>
    <dc:date>2016-06-09T09:34:00Z</dc:date>
    <meta:template xlink:href="Normal" xlink:type="simple"/>
    <meta:editing-cycles>2</meta:editing-cycles>
    <meta:editing-duration>PT0S</meta:editing-duration>
    <meta:document-statistic meta:page-count="1" meta:paragraph-count="5" meta:word-count="416" meta:character-count="2700" meta:row-count="19" meta:non-whitespace-character-count="2289"/>
  </office:meta>
</office:document-meta>
</file>